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6" draw:master-page-name="Master1-Layout1-title-Titelslide" presentation:presentation-page-layout-name="Master1-PPL1" draw:id="Slide-256">
        <draw:frame draw:id="id69" presentation:style-name="a720" draw:name="Titel 1" svg:x="1.66667in" svg:y="1.22743in" svg:width="10in" svg:height="2.61111in" presentation:class="title" presentation:placeholder="false">
          <draw:text-box>
            <text:p text:style-name="a719" text:class-names="" text:cond-style-name=""><text:span text:style-name="a717" text:class-names="">Vue3</text:span><text:span text:style-name="a718" text:class-names=""/></text:p>
          </draw:text-box>
          <svg:title/>
          <svg:desc/>
        </draw:frame>
        <draw:frame draw:id="id70" presentation:style-name="a726" draw:name="Undertitel 2" svg:x="1.66667in" svg:y="3.93924in" svg:width="10in" svg:height="1.81076in" presentation:class="subtitle" presentation:placeholder="false">
          <draw:text-box>
            <text:p text:style-name="a722" text:class-names="" text:cond-style-name=""><text:span text:style-name="a721" text:class-names="">A JavaScript framework</text:span></text:p>
            <text:p text:style-name="a725" text:class-names="" text:cond-style-name=""><text:span text:style-name="a723" text:class-names="">A brief introduction</text:span><text:span text:style-name="a724" text:class-names=""/></text:p>
          </draw:text-box>
          <svg:title/>
          <svg:desc/>
        </draw:frame>
        <draw:frame draw:id="id71" draw:style-name="a729" draw:name="Pladsholder til slidenummer 3" svg:x="9.41667in" svg:y="6.95139in" svg:width="3in" svg:height="0.39931in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draw:page>
      <draw:page draw:name="Slide2" draw:style-name="a730" draw:master-page-name="Master1-Layout2-obj-Titel-og-indholdsobjekt" presentation:presentation-page-layout-name="Master1-PPL2" draw:id="Slide-257">
        <draw:frame draw:id="id72" presentation:style-name="a734" draw:name="Titel 1" svg:x="0.91667in" svg:y="0.39931in" svg:width="11.5in" svg:height="1.44965in" presentation:class="title" presentation:placeholder="false">
          <draw:text-box>
            <text:p text:style-name="a733" text:class-names="" text:cond-style-name=""><text:span text:style-name="a731" text:class-names="">Vue, introduction</text:span><text:span text:style-name="a732" text:class-names=""/></text:p>
          </draw:text-box>
          <svg:title/>
          <svg:desc/>
        </draw:frame>
        <draw:frame draw:id="id73" presentation:style-name="a757" draw:name="Pladsholder til indhold 2" svg:x="0.91667in" svg:y="1.99653in" svg:width="11.5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Separate program code (JavaScript) and UI (HTML + CSS)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Vue is pronounced like the word “View”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First edition 2014 by Evan You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Relatively small / lightweight framework</text:span></text:p>
              </text:list-item>
            </text:list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Compared to Angular etc.</text:span></text:p>
                  </text:list-item>
                </text:list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Used by many big companies</text:span></text:p>
              </text:list-item>
            </text:list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3" text:class-names=""><text:a xlink:href="https://madewithvuejs.com/blog/enterprises-you-didnt-know-were-using-vue-js" text:style-name="" text:visited-style-name="">https://madewithvuejs.com/blog/enterprises-you-didnt-know-were-using-vue-js</text:a></text:span><text:span text:style-name="a7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4" draw:style-name="a760" draw:name="Pladsholder til slidenummer 3" svg:x="9.41667in" svg:y="6.95139in" svg:width="3in" svg:height="0.39931in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draw:page>
      <draw:page draw:name="Slide3" draw:style-name="a761" draw:master-page-name="Master1-Layout2-obj-Titel-og-indholdsobjekt" presentation:presentation-page-layout-name="Master1-PPL2" draw:id="Slide-258">
        <draw:frame draw:id="id75" presentation:style-name="a765" draw:name="Titel 1" svg:x="0.91667in" svg:y="0.39931in" svg:width="11.5in" svg:height="1.44965in" presentation:class="title" presentation:placeholder="false">
          <draw:text-box>
            <text:p text:style-name="a764" text:class-names="" text:cond-style-name=""><text:span text:style-name="a762" text:class-names="">Getting started</text:span><text:span text:style-name="a763" text:class-names=""/></text:p>
          </draw:text-box>
          <svg:title/>
          <svg:desc/>
        </draw:frame>
        <draw:frame draw:id="id76" presentation:style-name="a779" draw:name="Pladsholder til indhold 2" svg:x="0.91667in" svg:y="1.99653in" svg:width="11.5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Vue.js is a JavaScript framework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Simply refer to the framework in the &lt;head&gt; section of your html file</text:span></text:p>
              </text:list-item>
            </text:list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&lt;script src="https://unpkg.com/vue@next"&gt;&lt;/script&gt;<text:s text:c="1"/>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5" text:class-names="">Similar to Bootstrap references.</text:span><text:span text:style-name="a77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7" draw:style-name="a782" draw:name="Pladsholder til slidenummer 3" svg:x="9.41667in" svg:y="6.95139in" svg:width="3in" svg:height="0.39931in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draw:page>
      <draw:page draw:name="Slide7" draw:style-name="a783" draw:master-page-name="Master1-Layout5-twoTxTwoObj-Sammenligning" presentation:presentation-page-layout-name="Master1-PPL5" draw:id="Slide-262">
        <draw:frame draw:id="id78" presentation:style-name="a787" draw:name="Titel 1" svg:x="0.9184in" svg:y="0.39931in" svg:width="11.5in" svg:height="1.44965in" presentation:class="title" presentation:placeholder="false">
          <draw:text-box>
            <text:p text:style-name="a786" text:class-names="" text:cond-style-name=""><text:span text:style-name="a784" text:class-names="">Syntax + Vue objects</text:span><text:span text:style-name="a785" text:class-names=""/></text:p>
          </draw:text-box>
          <svg:title/>
          <svg:desc/>
        </draw:frame>
        <draw:frame draw:id="id79" presentation:style-name="a792" draw:name="Pladsholder til tekst 3" svg:x="0.9184in" svg:y="1.83854in" svg:width="5.64062in" svg:height="0.90104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8" text:class-names="">HTML file</text:span><text:span text:style-name="a789" text:class-names=""/></text:p>
              </text:list-item>
            </text:list>
          </draw:text-box>
          <svg:title/>
          <svg:desc/>
        </draw:frame>
        <draw:frame draw:id="id80" presentation:style-name="a816" draw:name="Pladsholder til indhold 2" svg:x="0.9184in" svg:y="2.73958in" svg:width="5.64062in" svg:height="4.02951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3" text:class-names="">&lt;div id=“</text:span><text:span text:style-name="a794" text:class-names="">app</text:span><text:span text:style-name="a795" text:class-names="">”&gt; {{<text:s text:c="1"/></text:span><text:span text:style-name="a796" text:class-names="">message</text:span><text:span text:style-name="a797" text:class-names=""><text:s text:c="1"/>}} &lt;/div&gt;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Renders the content of<text:s text:c="1"/></text:span><text:span text:style-name="a801" text:class-names="">message</text:span><text:span text:style-name="a802" text:class-names=""><text:s text:c="1"/>to the DOM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{{<text:s text:c="1"/></text:span><text:span text:style-name="a806" text:class-names="">message</text:span><text:span text:style-name="a807" text:class-names=""><text:s text:c="1"/>}}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template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called moustaches</text:span></text:p>
              </text:list-item>
            </text:list>
          </draw:text-box>
          <svg:title/>
          <svg:desc/>
        </draw:frame>
        <draw:frame draw:id="id81" presentation:style-name="a822" draw:name="Pladsholder til tekst 4" svg:x="6.75in" svg:y="1.83854in" svg:width="5.6684in" svg:height="0.90104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7" text:class-names="">JS<text:s text:c="1"/></text:span><text:span text:style-name="a818" text:class-names="">file</text:span><text:span text:style-name="a819" text:class-names=""/></text:p>
              </text:list-item>
            </text:list>
          </draw:text-box>
          <svg:title/>
          <svg:desc/>
        </draw:frame>
        <draw:frame draw:id="id82" presentation:style-name="a863" draw:name="Pladsholder til indhold 5" svg:x="6.75in" svg:y="2.73958in" svg:width="5.6684in" svg:height="4.02951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Vue object / instance</text:span></text:p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Vue.createApp({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<text:s text:c="2"/>data() {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<text:s text:c="4"/>return {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5" text:class-names=""><text:s text:c="8"/></text:span><text:span text:style-name="a836" text:class-names="">message</text:span><text:span text:style-name="a837" text:class-names="">: “hello”,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<text:s text:c="8"/>age: 29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<text:s text:c="4"/>}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},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Methods: { …}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2" text:class-names="">}).mount(“</text:span><text:span text:style-name="a853" text:class-names="">app</text:span><text:span text:style-name="a854" text:class-names="">”)</text:span></text:p>
                  </text:list-item>
                </text:list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  <draw:frame draw:id="id83" draw:style-name="a866" draw:name="Pladsholder til slidenummer 14" svg:x="9.41667in" svg:y="6.95139in" svg:width="3in" svg:height="0.39931in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draw:page>
      <draw:page draw:name="Slide4" draw:style-name="a867" draw:master-page-name="Master1-Layout2-obj-Titel-og-indholdsobjekt" presentation:presentation-page-layout-name="Master1-PPL2" draw:id="Slide-259">
        <draw:frame draw:id="id84" presentation:style-name="a871" draw:name="Titel 1" svg:x="0.91667in" svg:y="0.39931in" svg:width="11.5in" svg:height="1.44965in" presentation:class="title" presentation:placeholder="false">
          <draw:text-box>
            <text:p text:style-name="a870" text:class-names="" text:cond-style-name=""><text:span text:style-name="a868" text:class-names="">Reactive</text:span><text:span text:style-name="a869" text:class-names=""/></text:p>
          </draw:text-box>
          <svg:title/>
          <svg:desc/>
        </draw:frame>
        <draw:frame draw:id="id85" presentation:style-name="a879" draw:name="Pladsholder til indhold 2" svg:x="0.91667in" svg:y="1.99653in" svg:width="11.5in" svg:height="4.75868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Update data =&gt; update UI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If you update the data in the Vue object, the UI will be updated automatically</text:span><text:span text:style-name="a876" text:class-names=""/></text:p>
              </text:list-item>
            </text:list>
          </draw:text-box>
          <svg:title/>
          <svg:desc/>
        </draw:frame>
        <draw:frame draw:id="id86" draw:style-name="a882" draw:name="Pladsholder til slidenummer 3" svg:x="9.41667in" svg:y="6.95139in" svg:width="3in" svg:height="0.39931in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draw:page>
      <draw:page draw:name="Slide5" draw:style-name="a883" draw:master-page-name="Master1-Layout2-obj-Titel-og-indholdsobjekt" presentation:presentation-page-layout-name="Master1-PPL2" draw:id="Slide-260">
        <draw:frame draw:id="id87" presentation:style-name="a887" draw:name="Titel 1" svg:x="0.91667in" svg:y="0.39931in" svg:width="11.5in" svg:height="1.44965in" presentation:class="title" presentation:placeholder="false">
          <draw:text-box>
            <text:p text:style-name="a886" text:class-names="" text:cond-style-name=""><text:span text:style-name="a884" text:class-names="">MVVM</text:span><text:span text:style-name="a885" text:class-names=""/></text:p>
          </draw:text-box>
          <svg:title/>
          <svg:desc/>
        </draw:frame>
        <draw:frame draw:id="id88" presentation:style-name="a900" draw:name="Pladsholder til indhold 2" svg:x="0.91667in" svg:y="1.99653in" svg:width="11.5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MVVM: Model – View – ViewModel</text:span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Known from Microsoft applications</text:span></text:p>
                  </text:list-item>
                </text:list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Vue.js is inspired by MVVM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The Vue object is a kind of ViewModel</text:span></text:p>
              </text:list-item>
            </text:list>
          </draw:text-box>
          <svg:title/>
          <svg:desc/>
        </draw:frame>
        <draw:frame draw:id="id89" draw:style-name="a903" draw:name="Pladsholder til slidenummer 3" svg:x="9.41667in" svg:y="6.95139in" svg:width="3in" svg:height="0.39931in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draw:page>
      <draw:page draw:name="Slide6" draw:style-name="a904" draw:master-page-name="Master1-Layout2-obj-Titel-og-indholdsobjekt" presentation:presentation-page-layout-name="Master1-PPL2" draw:id="Slide-261">
        <draw:frame draw:id="id90" presentation:style-name="a908" draw:name="Titel 1" svg:x="0.91667in" svg:y="0.39931in" svg:width="11.5in" svg:height="1.44965in" presentation:class="title" presentation:placeholder="false">
          <draw:text-box>
            <text:p text:style-name="a907" text:class-names="" text:cond-style-name=""><text:span text:style-name="a905" text:class-names="">Progressive</text:span><text:span text:style-name="a906" text:class-names=""/></text:p>
          </draw:text-box>
          <svg:title/>
          <svg:desc/>
        </draw:frame>
        <draw:frame draw:id="id91" presentation:style-name="a921" draw:name="Pladsholder til indhold 2" svg:x="0.91667in" svg:y="1.99653in" svg:width="11.5in" svg:height="4.75868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9" text:class-names=""><text:a xlink:href="https://stackoverflow.com/questions/59834087/what-does-vuejs-mean-by-calling-themselves-progressive-framework" text:style-name="" text:visited-style-name="">https://stackoverflow.com/questions/59834087/what-does-vuejs-mean-by-calling-themselves-progressive-framework</text:a></text:span><text:span text:style-name="a910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<text:a xlink:href="https://hackernoon.com/a-progressive-web-app-in-vue-tutorial-part-1-the-vue-app-f9231b032a0b" text:style-name="" text:visited-style-name="">https://hackernoon.com/a-progressive-web-app-in-vue-tutorial-part-1-the-vue-app-f9231b032a0b</text:a></text:span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<text:a xlink:href="https://medium.com/javascript-in-plain-english/how-to-create-a-progressive-web-app-with-vue-js-7086cbf87a43" text:style-name="" text:visited-style-name="">https://medium.com/javascript-in-plain-english/how-to-create-a-progressive-web-app-with-vue-js-7086cbf87a43</text:a></text:span><text:span text:style-name="a918" text:class-names=""/></text:p>
              </text:list-item>
            </text:list>
          </draw:text-box>
          <svg:title/>
          <svg:desc/>
        </draw:frame>
        <draw:frame draw:id="id92" draw:style-name="a924" draw:name="Pladsholder til slidenummer 3" svg:x="9.41667in" svg:y="6.95139in" svg:width="3in" svg:height="0.39931in">
          <draw:text-box>
            <text:p text:style-name="a923" text:class-names="" text:cond-style-name=""><text:span text:style-name="a922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og indholdsobjek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fsnits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dholdsobjekt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Ku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dhold med billed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lede med billed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og lodre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ret ti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draw:fill="none" draw:stroke="solid" svg:stroke-width="0.01389in" svg:stroke-color="#000000" svg:stroke-opacity="100%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389in" svg:stroke-color="#000000" svg:strok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Pladsholder til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for at redigere titeltypografien i masteren</text:span><text:span text:style-name="a2" text:class-names=""/></text:p>
        </draw:text-box>
        <svg:title/>
        <svg:desc/>
      </draw:frame>
      <draw:frame draw:id="id1" presentation:style-name="a21" draw:name="Pladsholder til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for at redigere teksttypografierne i master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et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Pladsholder til dato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>02/02/2021</text:span></text:p>
        </draw:text-box>
        <svg:title/>
        <svg:desc/>
      </draw:frame>
      <draw:frame draw:id="id3" presentation:style-name="a27" draw:name="Pladsholder til sidefod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Pladsholder til slidenummer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Pladsholder til sidehoved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Pladsholder til dato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Pladsholder til slidebillede 3">
          <svg:title/>
          <svg:desc/>
        </draw:page-thumbnail>
        <draw:frame draw:id="id8" presentation:style-name="a54" draw:name="Pladsholder til not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Klik for at redigere teksttypografierne i masteren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Andet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emte niveau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Pladsholder til sidefod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Pladsholder til slide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slide" style:page-layout-name="pageLayout1" draw:style-name="a62">
      <draw:frame draw:id="id11" presentation:style-name="a66" draw:name="Titel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 for at redigere titeltypografien i masteren</text:span><text:span text:style-name="a64" text:class-names=""/></text:p>
        </draw:text-box>
        <svg:title/>
        <svg:desc/>
      </draw:frame>
      <draw:frame draw:id="id12" presentation:style-name="a70" draw:name="Undertitel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 for at redigere undertiteltypografien i masteren</text:span><text:span text:style-name="a68" text:class-names=""/></text:p>
        </draw:text-box>
        <svg:title/>
        <svg:desc/>
      </draw:frame>
      <draw:frame draw:id="id13" presentation:style-name="a73" draw:name="Pladsholder til dato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1" text:class-names="">02/02/2021</text:span></text:p>
        </draw:text-box>
        <svg:title/>
        <svg:desc/>
      </draw:frame>
      <draw:frame draw:id="id14" presentation:style-name="a76" draw:name="Pladsholder til sidefod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Pladsholder til slidenummer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Pladsholder til sidehoved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Pladsholder til dato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Pladsholder til slidebillede 3">
          <svg:title/>
          <svg:desc/>
        </draw:page-thumbnail>
        <draw:frame draw:id="id8" presentation:style-name="a103" draw:name="Pladsholder til noter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Klik for at redigere teksttypografierne i masteren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Andet niveau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Femte niveau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Pladsholder til sidefod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Pladsholder til slidenumm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og-indholdsobjekt" style:page-layout-name="pageLayout1" draw:style-name="a111">
      <draw:frame draw:id="id16" presentation:style-name="a115" draw:name="Titel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 for at redigere titeltypografien i masteren</text:span><text:span text:style-name="a113" text:class-names=""/></text:p>
        </draw:text-box>
        <svg:title/>
        <svg:desc/>
      </draw:frame>
      <draw:frame draw:id="id17" presentation:style-name="a132" draw:name="Pladsholder til indhold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 for at redigere teksttypografierne i master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Andet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emt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Pladsholder til dato 3" svg:x="0.91667in" svg:y="6.95139in" svg:width="3in" svg:height="0.39931in" presentation:class="date-time" presentation:placeholder="false">
        <draw:text-box>
          <text:p text:style-name="a134" text:class-names="" text:cond-style-name=""><text:span text:style-name="a133" text:class-names="">02/02/2021</text:span></text:p>
        </draw:text-box>
        <svg:title/>
        <svg:desc/>
      </draw:frame>
      <draw:frame draw:id="id19" presentation:style-name="a138" draw:name="Pladsholder til sidefod 4" svg:x="4.41667in" svg:y="6.95139in" svg:width="4.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Pladsholder til slidenummer 5" svg:x="9.41667in" svg:y="6.95139in" svg:width="3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4" draw:name="Pladsholder til sidehoved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Pladsholder til dato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" draw:name="Pladsholder til slidebillede 3">
          <svg:title/>
          <svg:desc/>
        </draw:page-thumbnail>
        <draw:frame draw:id="id8" presentation:style-name="a165" draw:name="Pladsholder til noter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Klik for at redigere teksttypografierne i masteren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Andet niveau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Femte niveau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Pladsholder til sidefod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Pladsholder til slide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fsnitsoverskrift" style:page-layout-name="pageLayout1" draw:style-name="a173">
      <draw:frame draw:id="id21" presentation:style-name="a177" draw:name="Titel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 for at redigere titeltypografien i masteren</text:span><text:span text:style-name="a175" text:class-names=""/></text:p>
        </draw:text-box>
        <svg:title/>
        <svg:desc/>
      </draw:frame>
      <draw:frame draw:id="id22" presentation:style-name="a181" draw:name="Pladsholder til tekst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 for at redigere teksttypografierne i masteren</text:span></text:p>
            </text:list-item>
          </text:list>
        </draw:text-box>
        <svg:title/>
        <svg:desc/>
      </draw:frame>
      <draw:frame draw:id="id23" presentation:style-name="a184" draw:name="Pladsholder til dato 3" svg:x="0.91667in" svg:y="6.95139in" svg:width="3in" svg:height="0.39931in" presentation:class="date-time" presentation:placeholder="false">
        <draw:text-box>
          <text:p text:style-name="a183" text:class-names="" text:cond-style-name=""><text:span text:style-name="a182" text:class-names="">02/02/2021</text:span></text:p>
        </draw:text-box>
        <svg:title/>
        <svg:desc/>
      </draw:frame>
      <draw:frame draw:id="id24" presentation:style-name="a187" draw:name="Pladsholder til sidefod 4" svg:x="4.41667in" svg:y="6.95139in" svg:width="4.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Pladsholder til slidenummer 5" svg:x="9.41667in" svg:y="6.95139in" svg:width="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3" draw:name="Pladsholder til sidehoved 1" svg:x="0in" svg:y="0in" svg:width="3.25in" svg:height="0.50174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7" draw:name="Pladsholder til dato 2" svg:x="4.24826in" svg:y="0in" svg:width="3.25in" svg:height="0.50174in" presentation:class="date-time" presentation:placeholder="false">
          <draw:text-box>
            <text:p text:style-name="a196" text:class-names="" text:cond-style-name=""><text:span text:style-name="a194" text:class-names=""><text:date text:fixed="false" style:data-style-name="a195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8" draw:name="Pladsholder til slidebillede 3">
          <svg:title/>
          <svg:desc/>
        </draw:page-thumbnail>
        <draw:frame draw:id="id8" presentation:style-name="a214" draw:name="Pladsholder til noter 4" svg:x="0.75in" svg:y="4.8125in" svg:width="6in" svg:height="3.9375in" presentation:class="notes" presentation:placeholder="false">
          <draw:text-box>
            <text:p text:style-name="a200" text:class-names="" text:cond-style-name=""><text:span text:style-name="a199" text:class-names="">Klik for at redigere teksttypografierne i masteren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Andet niveau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0" text:class-names="">Femte niveau</text:span><text:span text:style-name="a2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Pladsholder til sidefod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Pladsholder til slidenumm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dholdsobjekter" style:page-layout-name="pageLayout1" draw:style-name="a222">
      <draw:frame draw:id="id26" presentation:style-name="a226" draw:name="Titel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 for at redigere titeltypografien i masteren</text:span><text:span text:style-name="a224" text:class-names=""/></text:p>
        </draw:text-box>
        <svg:title/>
        <svg:desc/>
      </draw:frame>
      <draw:frame draw:id="id27" presentation:style-name="a243" draw:name="Pladsholder til indhold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 for at redigere teksttypografierne i mastere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Andet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emt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Pladsholder til indhold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 for at redigere teksttypografierne i master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Andet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emt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Pladsholder til dato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1" text:class-names="">02/02/2021</text:span></text:p>
        </draw:text-box>
        <svg:title/>
        <svg:desc/>
      </draw:frame>
      <draw:frame draw:id="id30" presentation:style-name="a266" draw:name="Pladsholder til sidefod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1" presentation:style-name="a269" draw:name="Pladsholder til slidenumm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2" draw:name="Pladsholder til sidehoved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6" presentation:style-name="a276" draw:name="Pladsholder til dato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7" draw:name="Pladsholder til slidebillede 3">
          <svg:title/>
          <svg:desc/>
        </draw:page-thumbnail>
        <draw:frame draw:id="id8" presentation:style-name="a293" draw:name="Pladsholder til noter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Klik for at redigere teksttypografierne i masteren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Andet niveau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emte niveau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Pladsholder til sidefod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Pladsholder til slide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301">
      <draw:frame draw:id="id32" presentation:style-name="a305" draw:name="Titel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 for at redigere titeltypografien i masteren</text:span><text:span text:style-name="a303" text:class-names=""/></text:p>
        </draw:text-box>
        <svg:title/>
        <svg:desc/>
      </draw:frame>
      <draw:frame draw:id="id33" presentation:style-name="a309" draw:name="Pladsholder til tekst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 for at redigere teksttypografierne i masteren</text:span></text:p>
            </text:list-item>
          </text:list>
        </draw:text-box>
        <svg:title/>
        <svg:desc/>
      </draw:frame>
      <draw:frame draw:id="id34" presentation:style-name="a326" draw:name="Pladsholder til indhold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 for at redigere teksttypografierne i mastere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Andet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emt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Pladsholder til tekst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 for at redigere teksttypografierne i masteren</text:span></text:p>
            </text:list-item>
          </text:list>
        </draw:text-box>
        <svg:title/>
        <svg:desc/>
      </draw:frame>
      <draw:frame draw:id="id36" presentation:style-name="a347" draw:name="Pladsholder til indhold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 for at redigere teksttypografierne i master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ndet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emt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Pladsholder til dato 6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8" text:class-names="">02/02/2021</text:span></text:p>
        </draw:text-box>
        <svg:title/>
        <svg:desc/>
      </draw:frame>
      <draw:frame draw:id="id38" presentation:style-name="a353" draw:name="Pladsholder til sidefod 7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6" draw:name="Pladsholder til slidenummer 8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59" draw:name="Pladsholder til sidehoved 1" svg:x="0in" svg:y="0in" svg:width="3.25in" svg:height="0.50174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3" draw:name="Pladsholder til dato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60" text:class-names=""><text:date text:fixed="false" style:data-style-name="a361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Pladsholder til slidebillede 3">
          <svg:title/>
          <svg:desc/>
        </draw:page-thumbnail>
        <draw:frame draw:id="id8" presentation:style-name="a380" draw:name="Pladsholder til not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Klik for at redigere teksttypografierne i masteren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Andet niveau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6" text:class-names="">Femte niveau</text:span><text:span text:style-name="a3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Pladsholder til sidefod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Pladsholder til slidenumm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Kun-titel" style:page-layout-name="pageLayout1" draw:style-name="a388">
      <draw:frame draw:id="id40" presentation:style-name="a392" draw:name="Titel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 for at redigere titeltypografien i masteren</text:span><text:span text:style-name="a390" text:class-names=""/></text:p>
        </draw:text-box>
        <svg:title/>
        <svg:desc/>
      </draw:frame>
      <draw:frame draw:id="id41" presentation:style-name="a395" draw:name="Pladsholder til dato 2" svg:x="0.91667in" svg:y="6.95139in" svg:width="3in" svg:height="0.39931in" presentation:class="date-time" presentation:placeholder="false">
        <draw:text-box>
          <text:p text:style-name="a394" text:class-names="" text:cond-style-name=""><text:span text:style-name="a393" text:class-names="">02/02/2021</text:span></text:p>
        </draw:text-box>
        <svg:title/>
        <svg:desc/>
      </draw:frame>
      <draw:frame draw:id="id42" presentation:style-name="a398" draw:name="Pladsholder til sidefod 3" svg:x="4.41667in" svg:y="6.95139in" svg:width="4.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3" presentation:style-name="a401" draw:name="Pladsholder til slidenummer 4" svg:x="9.41667in" svg:y="6.95139in" svg:width="3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4" draw:name="Pladsholder til sidehoved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8" draw:name="Pladsholder til dato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9" draw:name="Pladsholder til slidebillede 3">
          <svg:title/>
          <svg:desc/>
        </draw:page-thumbnail>
        <draw:frame draw:id="id8" presentation:style-name="a425" draw:name="Pladsholder til noter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Klik for at redigere teksttypografierne i masteren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Andet niveau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Femte niveau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Pladsholder til sidefod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Pladsholder til slidenumm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" style:page-layout-name="pageLayout1" draw:style-name="a433">
      <draw:frame draw:id="id44" presentation:style-name="a436" draw:name="Pladsholder til dato 1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4" text:class-names="">02/02/2021</text:span></text:p>
        </draw:text-box>
        <svg:title/>
        <svg:desc/>
      </draw:frame>
      <draw:frame draw:id="id45" presentation:style-name="a439" draw:name="Pladsholder til sidefod 2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6" presentation:style-name="a442" draw:name="Pladsholder til slidenummer 3" svg:x="9.41667in" svg:y="6.95139in" svg:width="3in" svg:height="0.3993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5" draw:name="Pladsholder til sidehoved 1" svg:x="0in" svg:y="0in" svg:width="3.25in" svg:height="0.5017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49" draw:name="Pladsholder til dato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Pladsholder til slidebillede 3">
          <svg:title/>
          <svg:desc/>
        </draw:page-thumbnail>
        <draw:frame draw:id="id8" presentation:style-name="a466" draw:name="Pladsholder til not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Klik for at redigere teksttypografierne i masteren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Andet niveau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emte niveau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Pladsholder til sidefod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Pladsholder til slidenumm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dhold-med-billedtekst" style:page-layout-name="pageLayout1" draw:style-name="a474">
      <draw:frame draw:id="id47" presentation:style-name="a478" draw:name="Titel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 for at redigere titeltypografien i masteren</text:span><text:span text:style-name="a476" text:class-names=""/></text:p>
        </draw:text-box>
        <svg:title/>
        <svg:desc/>
      </draw:frame>
      <draw:frame draw:id="id48" presentation:style-name="a495" draw:name="Pladsholder til indhold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 for at redigere teksttypografierne i master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Andet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emt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Pladsholder til tekst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 for at redigere teksttypografierne i masteren</text:span></text:p>
            </text:list-item>
          </text:list>
        </draw:text-box>
        <svg:title/>
        <svg:desc/>
      </draw:frame>
      <draw:frame draw:id="id50" presentation:style-name="a502" draw:name="Pladsholder til dato 4" svg:x="0.91667in" svg:y="6.95139in" svg:width="3in" svg:height="0.39931in" presentation:class="date-time" presentation:placeholder="false">
        <draw:text-box>
          <text:p text:style-name="a501" text:class-names="" text:cond-style-name=""><text:span text:style-name="a500" text:class-names="">02/02/2021</text:span></text:p>
        </draw:text-box>
        <svg:title/>
        <svg:desc/>
      </draw:frame>
      <draw:frame draw:id="id51" presentation:style-name="a505" draw:name="Pladsholder til sidefod 5" svg:x="4.41667in" svg:y="6.95139in" svg:width="4.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2" presentation:style-name="a508" draw:name="Pladsholder til slidenummer 6" svg:x="9.41667in" svg:y="6.95139in" svg:width="3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1" draw:name="Pladsholder til sidehoved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6" presentation:style-name="a515" draw:name="Pladsholder til dato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6" draw:name="Pladsholder til slidebillede 3">
          <svg:title/>
          <svg:desc/>
        </draw:page-thumbnail>
        <draw:frame draw:id="id8" presentation:style-name="a532" draw:name="Pladsholder til noter 4" svg:x="0.75in" svg:y="4.8125in" svg:width="6in" svg:height="3.9375in" presentation:class="notes" presentation:placeholder="false">
          <draw:text-box>
            <text:p text:style-name="a518" text:class-names="" text:cond-style-name=""><text:span text:style-name="a517" text:class-names="">Klik for at redigere teksttypografierne i masteren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Andet niveau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8" text:class-names="">Femte niveau</text:span><text:span text:style-name="a5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Pladsholder til sidefod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Pladsholder til slidenumm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lede-med-billedtekst" style:page-layout-name="pageLayout1" draw:style-name="a540">
      <draw:frame draw:id="id53" presentation:style-name="a544" draw:name="Titel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 for at redigere titeltypografien i masteren</text:span><text:span text:style-name="a542" text:class-names=""/></text:p>
        </draw:text-box>
        <svg:title/>
        <svg:desc/>
      </draw:frame>
      <draw:frame draw:id="id54" presentation:style-name="a547" draw:name="Pladsholder til billede 2" svg:x="5.6684in" svg:y="1.07986in" svg:width="6.7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5" presentation:style-name="a551" draw:name="Pladsholder til tekst 3" svg:x="0.9184in" svg:y="2.25in" svg:width="4.30035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Klik for at redigere teksttypografierne i masteren</text:span></text:p>
            </text:list-item>
          </text:list>
        </draw:text-box>
        <svg:title/>
        <svg:desc/>
      </draw:frame>
      <draw:frame draw:id="id56" presentation:style-name="a554" draw:name="Pladsholder til dato 4" svg:x="0.91667in" svg:y="6.95139in" svg:width="3in" svg:height="0.39931in" presentation:class="date-time" presentation:placeholder="false">
        <draw:text-box>
          <text:p text:style-name="a553" text:class-names="" text:cond-style-name=""><text:span text:style-name="a552" text:class-names="">02/02/2021</text:span></text:p>
        </draw:text-box>
        <svg:title/>
        <svg:desc/>
      </draw:frame>
      <draw:frame draw:id="id57" presentation:style-name="a557" draw:name="Pladsholder til sidefod 5" svg:x="4.41667in" svg:y="6.95139in" svg:width="4.5in" svg:height="0.39931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8" presentation:style-name="a560" draw:name="Pladsholder til slidenummer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5" presentation:style-name="a563" draw:name="Pladsholder til sidehoved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7" draw:name="Pladsholder til dato 2" svg:x="4.24826in" svg:y="0in" svg:width="3.25in" svg:height="0.50174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8" draw:name="Pladsholder til slidebillede 3">
          <svg:title/>
          <svg:desc/>
        </draw:page-thumbnail>
        <draw:frame draw:id="id8" presentation:style-name="a584" draw:name="Pladsholder til noter 4" svg:x="0.75in" svg:y="4.8125in" svg:width="6in" svg:height="3.9375in" presentation:class="notes" presentation:placeholder="false">
          <draw:text-box>
            <text:p text:style-name="a570" text:class-names="" text:cond-style-name=""><text:span text:style-name="a569" text:class-names="">Klik for at redigere teksttypografierne i masteren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Andet niveau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Femte niveau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Pladsholder til sidefod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Pladsholder til slidenummer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og-lodret-tekst" style:page-layout-name="pageLayout1" draw:style-name="a592">
      <draw:frame draw:id="id59" presentation:style-name="a596" draw:name="Titel 1" svg:x="0.91667in" svg:y="0.39931in" svg:width="11.5in" svg:height="1.44965in" presentation:class="title" presentation:placeholder="false">
        <draw:text-box>
          <text:p text:style-name="a595" text:class-names="" text:cond-style-name=""><text:span text:style-name="a593" text:class-names="">Klik for at redigere titeltypografien i masteren</text:span><text:span text:style-name="a594" text:class-names=""/></text:p>
        </draw:text-box>
        <svg:title/>
        <svg:desc/>
      </draw:frame>
      <draw:frame draw:id="id60" presentation:style-name="a613" draw:name="Pladsholder til lodret titel 2" svg:x="0.91667in" svg:y="1.99653in" svg:width="11.5in" svg:height="4.7586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Klik for at redigere teksttypografierne i masteren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Andet niveau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Femte niveau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6" draw:name="Pladsholder til dato 3" svg:x="0.91667in" svg:y="6.95139in" svg:width="3in" svg:height="0.39931in" presentation:class="date-time" presentation:placeholder="false">
        <draw:text-box>
          <text:p text:style-name="a615" text:class-names="" text:cond-style-name=""><text:span text:style-name="a614" text:class-names="">02/02/2021</text:span></text:p>
        </draw:text-box>
        <svg:title/>
        <svg:desc/>
      </draw:frame>
      <draw:frame draw:id="id62" presentation:style-name="a619" draw:name="Pladsholder til sidefod 4" svg:x="4.41667in" svg:y="6.95139in" svg:width="4.5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3" presentation:style-name="a622" draw:name="Pladsholder til slidenummer 5" svg:x="9.41667in" svg:y="6.95139in" svg:width="3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5" presentation:style-name="a625" draw:name="Pladsholder til sidehoved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6" presentation:style-name="a629" draw:name="Pladsholder til dato 2" svg:x="4.24826in" svg:y="0in" svg:width="3.25in" svg:height="0.50174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0" draw:name="Pladsholder til slidebillede 3">
          <svg:title/>
          <svg:desc/>
        </draw:page-thumbnail>
        <draw:frame draw:id="id8" presentation:style-name="a646" draw:name="Pladsholder til noter 4" svg:x="0.75in" svg:y="4.8125in" svg:width="6in" svg:height="3.9375in" presentation:class="notes" presentation:placeholder="false">
          <draw:text-box>
            <text:p text:style-name="a632" text:class-names="" text:cond-style-name=""><text:span text:style-name="a631" text:class-names="">Klik for at redigere teksttypografierne i masteren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Andet niveau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2" text:class-names="">Femte niveau</text:span><text:span text:style-name="a6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9" draw:name="Pladsholder til sidefod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Pladsholder til slidenummer 6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ret-titel-og-tekst" style:page-layout-name="pageLayout1" draw:style-name="a654">
      <draw:frame draw:id="id64" presentation:style-name="a658" draw:name="Lodret titel 1" svg:x="9.54167in" svg:y="0.39931in" svg:width="2.875in" svg:height="6.3559in" presentation:class="title" presentation:placeholder="false">
        <draw:text-box>
          <text:p text:style-name="a657" text:class-names="" text:cond-style-name=""><text:span text:style-name="a655" text:class-names="">Klik for at redigere titeltypografien i masteren</text:span><text:span text:style-name="a656" text:class-names=""/></text:p>
        </draw:text-box>
        <svg:title/>
        <svg:desc/>
      </draw:frame>
      <draw:frame draw:id="id65" presentation:style-name="a675" draw:name="Pladsholder til lodret titel 2" svg:x="0.91667in" svg:y="0.39931in" svg:width="8.45833in" svg:height="6.355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 for at redigere teksttypografierne i masteren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Andet niveau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Femte niveau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8" draw:name="Pladsholder til dato 3" svg:x="0.91667in" svg:y="6.95139in" svg:width="3in" svg:height="0.39931in" presentation:class="date-time" presentation:placeholder="false">
        <draw:text-box>
          <text:p text:style-name="a677" text:class-names="" text:cond-style-name=""><text:span text:style-name="a676" text:class-names="">02/02/2021</text:span></text:p>
        </draw:text-box>
        <svg:title/>
        <svg:desc/>
      </draw:frame>
      <draw:frame draw:id="id67" presentation:style-name="a681" draw:name="Pladsholder til sidefod 4" svg:x="4.41667in" svg:y="6.95139in" svg:width="4.5in" svg:height="0.39931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68" presentation:style-name="a684" draw:name="Pladsholder til slidenummer 5" svg:x="9.41667in" svg:y="6.95139in" svg:width="3in" svg:height="0.3993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5" presentation:style-name="a687" draw:name="Pladsholder til sidehoved 1" svg:x="0in" svg:y="0in" svg:width="3.25in" svg:height="0.50174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1" draw:name="Pladsholder til dato 2" svg:x="4.24826in" svg:y="0in" svg:width="3.25in" svg:height="0.50174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>13/09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2" draw:name="Pladsholder til slidebillede 3">
          <svg:title/>
          <svg:desc/>
        </draw:page-thumbnail>
        <draw:frame draw:id="id8" presentation:style-name="a708" draw:name="Pladsholder til noter 4" svg:x="0.75in" svg:y="4.8125in" svg:width="6in" svg:height="3.9375in" presentation:class="notes" presentation:placeholder="false">
          <draw:text-box>
            <text:p text:style-name="a694" text:class-names="" text:cond-style-name=""><text:span text:style-name="a693" text:class-names="">Klik for at redigere teksttypografierne i masteren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Andet niveau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Femte niveau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Pladsholder til sidefod 5" svg:x="0in" svg:y="9.49826in" svg:width="3.25in" svg:height="0.50174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Pladsholder til slidenummer 6" svg:x="4.24826in" svg:y="9.49826in" svg:width="3.25in" svg:height="0.50174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ue.js</dc:title>
    <meta:initial-creator>EASJ</meta:initial-creator>
    <dc:creator>EASJ</dc:creator>
    <meta:creation-date>2020-04-12T10:16:22Z</meta:creation-date>
    <dc:date>2021-09-13T13:08:58Z</dc:date>
    <meta:editing-cycles>12</meta:editing-cycles>
    <meta:editing-duration>PT439783S</meta:editing-duration>
    <meta:document-statistic meta:paragraph-count="53" meta:word-count="226"/>
  </office:meta>
</office:document-meta>
</file>